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1.438cm"/>
    </style:style>
    <style:style style:name="co15" style:family="table-column">
      <style:table-column-properties fo:break-before="auto" style:column-width="2.258cm"/>
    </style:style>
    <style:style style:name="ro14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4.817cm" fo:break-before="auto" style:use-optimal-row-height="false"/>
    </style:style>
    <style:style style:name="ro4" style:family="table-row">
      <style:table-row-properties style:row-height="3.18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0.99pt ridge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" style:family="table-cell" style:parent-style-name="Default">
      <style:text-properties style:font-name="Calibri" fo:font-size="11pt" style:font-size-asian="11pt" style:font-size-complex="11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font-name="Calibri" fo:font-size="11pt" style:font-size-asian="11pt" style:font-size-complex="11pt"/>
    </style:style>
    <style:style style:name="ce36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style:font-size-asian="11pt" style:font-size-complex="11pt"/>
    </style:style>
    <style:style style:name="ce38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fo:background-color="#ffffff" fo:border="0.06pt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27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style:font-size-asian="11pt" style:font-size-complex="11pt"/>
    </style:style>
    <style:style style:name="ce47" style:family="table-cell" style:parent-style-name="Default" style:data-style-name="N127">
      <style:table-cell-properties fo:background-color="#ffffff" style:text-align-source="fix" style:repeat-content="false" fo:border="0.06pt solid #000000" style:vertical-align="bottom"/>
      <style:paragraph-properties fo:text-align="end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style:font-size-asian="11pt" style:font-size-complex="11pt"/>
    </style:style>
    <style:style style:name="ce49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end" fo:margin-left="0c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end" fo:margin-left="0cm"/>
      <style:text-properties style:font-name="Calibri" fo:font-size="11pt" style:font-size-asian="11pt" style:font-size-complex="11pt"/>
    </style:style>
    <style:style style:name="ce54" style:family="table-cell" style:parent-style-name="Default" style:data-style-name="N2">
      <style:table-cell-properties fo:background-color="#ffffff" style:text-align-source="fix" style:repeat-content="false" fo:border="0.06pt solid #000000" style:vertical-align="bottom"/>
      <style:paragraph-properties fo:text-align="end"/>
      <style:text-properties style:font-name="Calibri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ffffff" fo:border="0.06pt solid #000000"/>
      <style:text-properties style:font-name="Calibri" fo:font-size="11pt" style:font-size-asian="11pt" style:font-size-complex="11pt"/>
    </style:style>
    <style:style style:name="ce57" style:family="table-cell" style:parent-style-name="Default" style:data-style-name="N37"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6pt solid #000000" style:vertical-align="bottom"/>
      <style:paragraph-properties fo:text-align="end" fo:margin-left="0cm"/>
      <style:text-properties style:font-name="Calibri" fo:font-size="11pt" style:font-size-asian="11pt" style:font-size-complex="11pt"/>
    </style:style>
    <style:style style:name="ce6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Calibri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Сводная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Сводная таблица по расчету тарифа на жилищную услугу по категориям домов на 2025 год ООО "УО "ТеплоКомСервис" </text:p>
          </table:table-cell>
          <table:covered-table-cell table:style-name="ce14"/>
          <table:covered-table-cell table:number-columns-repeated="10" table:style-name="ce21"/>
        </table:table-row>
        <table:table-row table:style-name="ro14">
          <table:table-cell table:style-name="ce3"/>
          <table:table-cell table:style-name="ce14"/>
          <table:table-cell table:style-name="ce21" table:number-columns-repeated="6"/>
          <table:table-cell table:style-name="ce58" table:number-columns-spanned="4" table:number-rows-spanned="1"/>
          <table:covered-table-cell table:number-columns-repeated="3" table:style-name="ce21"/>
        </table:table-row>
        <table:table-row table:style-name="ro3">
          <table:table-cell table:style-name="ce6" office:value-type="string" calcext:value-type="string">
            <text:p>№ группы</text:p>
          </table:table-cell>
          <table:table-cell table:style-name="ce6" office:value-type="string" calcext:value-type="string">
            <text:p>Категория домов</text:p>
          </table:table-cell>
          <table:table-cell table:style-name="ce6" office:value-type="string" calcext:value-type="string">
            <text:p>Адрес дома, дополнительные технические характеристики</text:p>
          </table:table-cell>
          <table:table-cell table:style-name="ce6" office:value-type="string" calcext:value-type="string">
            <text:p>Площадь домов, м2</text:p>
          </table:table-cell>
          <table:table-cell table:style-name="ce6" office:value-type="string" calcext:value-type="string">
            <text:p>Сумма годовых затрат на содержание группы МКД, в руб.</text:p>
          </table:table-cell>
          <table:table-cell table:style-name="ce6" office:value-type="string" calcext:value-type="string">
            <text:p>Тариф на содержание МКД, руб/м2 мес.</text:p>
          </table:table-cell>
          <table:table-cell table:style-name="ce6" office:value-type="string" calcext:value-type="string">
            <text:p>Общая площадь домов по категориям, м2</text:p>
          </table:table-cell>
          <table:table-cell table:style-name="ce6" office:value-type="string" calcext:value-type="string">
            <text:p>Общая сумма годовых затрат на содержание МКД по категориям, в руб.</text:p>
          </table:table-cell>
          <table:table-cell table:style-name="ce6" office:value-type="string" calcext:value-type="string">
            <text:p>Средний тариф на содержание МКД по категориям, руб/м2 мес.</text:p>
          </table:table-cell>
          <table:table-cell table:style-name="ce6" office:value-type="string" calcext:value-type="string">
            <text:p>Общая площадь домов по группам, м2</text:p>
          </table:table-cell>
          <table:table-cell table:style-name="ce6" office:value-type="string" calcext:value-type="string">
            <text:p>Общая сумма годовых затрат на содержание МКД по группам, в руб.</text:p>
          </table:table-cell>
          <table:table-cell table:style-name="ce6" office:value-type="string" calcext:value-type="string">
            <text:p>Средний тариф на содержание МКД по группам, руб/м2 мес.</text:p>
          </table:table-cell>
        </table:table-row>
        <table:table-row table:style-name="ro4">
          <table:table-cell table:style-name="ce8" office:value-type="string" calcext:value-type="string">
            <text:p>1.7.</text:p>
          </table:table-cell>
          <table:table-cell table:style-name="ce15" office:value-type="string" calcext:value-type="string">
            <text:p>МКД с уборкой МОП и ПТ.Отопление, ГВС, ХПВ, Э/энергия, газ, водоотведение. Лифт,без <text:s/>мусоропровода.Квартирного типа.</text:p>
          </table:table-cell>
          <table:table-cell table:style-name="ce15" office:value-type="string" calcext:value-type="string">
            <text:p>7 домов, смотри приложение</text:p>
          </table:table-cell>
          <table:table-cell table:style-name="ce36" table:formula="of:=['file:///D:/%D0%BD%D0%BE%D0%B2%D1%8B%D0%B9%20%D1%82%D0%B0%D1%80%D0%B8%D1%84/2021/%D0%A1%D0%BC%D0%B5%D1%82%D1%8B%202021/1.10.%20%D0%9C%D0%9A%D0%94%20%D1%81%20%D0%BB%D0%B8%D1%84%D1%82%D0%B0%D0%BC%D0%B8%20%D0%B1%D0%B5%D0%B7%20%D0%BC%D1%83%D1%81%D0%BE%D1%80%D0%BE%D0%BF%D1%80%D0%BE%D0%B2%D0%BE%D0%B4%D0%B0.xls'#$Работы.N4]" office:value-type="float" office:value="40073" calcext:value-type="float">
            <text:p>40073,00</text:p>
          </table:table-cell>
          <table:table-cell table:style-name="ce24" office:value-type="float" office:value="25451938.66" calcext:value-type="float">
            <text:p>25 451 938,66</text:p>
          </table:table-cell>
          <table:table-cell table:style-name="ce26" table:formula="of:=[.E4]/[.D4]/12" office:value-type="float" office:value="52.9282781007994" calcext:value-type="float">
            <text:p>52,93</text:p>
          </table:table-cell>
          <table:table-cell table:style-name="ce26" table:number-columns-repeated="4"/>
          <table:table-cell table:style-name="ce24"/>
          <table:table-cell table:style-name="ce28" table:formula="of:=[.F4]" office:value-type="float" office:value="52.9282781007994" calcext:value-type="float">
            <text:p>52,93</text:p>
          </table:table-cell>
        </table:table-row>
        <table:table-row table:style-name="ro5">
          <table:table-cell table:style-name="ce9" office:value-type="string" calcext:value-type="string" table:number-columns-spanned="1" table:number-rows-spanned="5">
            <text:p>1.11.</text:p>
          </table:table-cell>
          <table:table-cell table:style-name="ce15" office:value-type="string" calcext:value-type="string" table:number-columns-spanned="1" table:number-rows-spanned="5">
            <text:p>МКД с уборкой МОП и ПТ.Отопление, ГВС, ХПВ, Э/энергия, газ, водоотведение. Квартирного типа.</text:p>
          </table:table-cell>
          <table:table-cell table:style-name="ce15" office:value-type="string" calcext:value-type="string">
            <text:p>3 дома, мягкая кровля, <text:s/>этажность 3,4</text:p>
          </table:table-cell>
          <table:table-cell table:style-name="ce36" table:formula="of:=[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3,4.xls'#$Работы.N4]" office:value-type="float" office:value="3172" calcext:value-type="float">
            <text:p>3172,00</text:p>
          </table:table-cell>
          <table:table-cell table:style-name="ce24" office:value-type="float" office:value="2797271.6" calcext:value-type="float">
            <text:p>2 797 271,60</text:p>
          </table:table-cell>
          <table:table-cell table:style-name="ce26" table:formula="of:=[.E5]/[.D5]/12" office:value-type="float" office:value="73.4886401849517" calcext:value-type="float">
            <text:p>73,49</text:p>
          </table:table-cell>
          <table:table-cell table:style-name="ce26" table:formula="of:=[.D5]+[.D6]+[.D7]" office:value-type="float" office:value="95978" calcext:value-type="float" table:number-columns-spanned="1" table:number-rows-spanned="3">
            <text:p>95978</text:p>
          </table:table-cell>
          <table:table-cell table:style-name="ce26" table:formula="of:=[.E5]+[.E6]+[.E7]" office:value-type="float" office:value="58484931.43" calcext:value-type="float" table:number-columns-spanned="1" table:number-rows-spanned="3">
            <text:p>58484931,43</text:p>
          </table:table-cell>
          <table:table-cell table:style-name="ce26" table:formula="of:=[.H5]/[.G5]/12" office:value-type="float" office:value="50.7798066831288" calcext:value-type="float" table:number-columns-spanned="1" table:number-rows-spanned="3">
            <text:p>50,78</text:p>
          </table:table-cell>
          <table:table-cell table:style-name="ce26" table:formula="of:=[.G5]+[.G8]" office:value-type="float" office:value="371584" calcext:value-type="float" table:number-columns-spanned="1" table:number-rows-spanned="5">
            <text:p>371584</text:p>
          </table:table-cell>
          <table:table-cell table:style-name="ce26" table:formula="of:=[.H5]+[.H8]" office:value-type="float" office:value="236069092.69" calcext:value-type="float" table:number-columns-spanned="1" table:number-rows-spanned="5">
            <text:p>236069092,69</text:p>
          </table:table-cell>
          <table:table-cell table:style-name="ce38" table:formula="of:=[.K5]/[.J5]/12" office:value-type="float" office:value="52.9420652956891" calcext:value-type="float" table:number-columns-spanned="1" table:number-rows-spanned="5">
            <text:p>52,94</text:p>
          </table:table-cell>
        </table:table-row>
        <table:table-row table:style-name="ro6">
          <table:covered-table-cell table:style-name="ce9" office:value-type="string" calcext:value-type="string">
            <text:p>2.14.</text:p>
          </table:covered-table-cell>
          <table:covered-table-cell table:style-name="ce15"/>
          <table:table-cell table:style-name="ce15" office:value-type="string" calcext:value-type="string">
            <text:p>14 домов, мягкая кровля, этажность 5, дома средней величины.</text:p>
          </table:table-cell>
          <table:table-cell table:style-name="ce36" table:formula="of:=[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1%81%D1%80%D0%B5%D0%B4%D0%BD%D0%B5%D0%B9%20%D0%B2%D0%B5%D0%BB%D0%B8%D1%87%D0%B8%D0%BD%D1%8B.xls'#$Работы.N4]" office:value-type="float" office:value="55271" calcext:value-type="float">
            <text:p>55271,00</text:p>
          </table:table-cell>
          <table:table-cell table:style-name="ce24" office:value-type="float" office:value="32789050.1" calcext:value-type="float">
            <text:p>32 789 050,10</text:p>
          </table:table-cell>
          <table:table-cell table:style-name="ce26" table:formula="of:=[.E6]/[.D6]/12" office:value-type="float" office:value="49.4367903903795" calcext:value-type="float">
            <text:p>49,44</text:p>
          </table:table-cell>
          <table:covered-table-cell table:number-columns-repeated="5" table:style-name="ce26"/>
          <table:covered-table-cell table:style-name="ce50"/>
        </table:table-row>
        <table:table-row table:style-name="ro7">
          <table:covered-table-cell table:style-name="ce9" office:value-type="string" calcext:value-type="string">
            <text:p>3.14.</text:p>
          </table:covered-table-cell>
          <table:covered-table-cell table:style-name="ce15"/>
          <table:table-cell table:style-name="ce15" office:value-type="string" calcext:value-type="string">
            <text:p>6 домов, мягкая кровля, этажность 5, дома крупные</text:p>
          </table:table-cell>
          <table:table-cell table:style-name="ce36" table:formula="of:=[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0%B4%D0%BE%D0%BC%D0%B0%20%D0%BA%D1%80%D1%83%D0%BF%D0%BD%D1%8B%D0%B5.xls'#$Работы.N4]" office:value-type="float" office:value="37535" calcext:value-type="float">
            <text:p>37535,00</text:p>
          </table:table-cell>
          <table:table-cell table:style-name="ce24" office:value-type="float" office:value="22898609.73" calcext:value-type="float">
            <text:p>22 898 609,73</text:p>
          </table:table-cell>
          <table:table-cell table:style-name="ce26" table:formula="of:=[.E7]/[.D7]/12" office:value-type="float" office:value="50.8383502730785" calcext:value-type="float">
            <text:p>50,84</text:p>
          </table:table-cell>
          <table:covered-table-cell table:number-columns-repeated="5" table:style-name="ce26"/>
          <table:covered-table-cell table:style-name="ce50"/>
        </table:table-row>
        <table:table-row table:style-name="ro6">
          <table:covered-table-cell table:style-name="ce9" office:value-type="string" calcext:value-type="string">
            <text:p>4.14.</text:p>
          </table:covered-table-cell>
          <table:covered-table-cell table:style-name="ce15"/>
          <table:table-cell table:style-name="ce15" office:value-type="string" calcext:value-type="string">
            <text:p>126 домов, кровля шифер, металл, дома с ж.б. полами вподъезде</text:p>
          </table:table-cell>
          <table:table-cell table:style-name="ce36" table:formula="of:=['file:///D:/%D0%BD%D0%BE%D0%B2%D1%8B%D0%B9%20%D1%82%D0%B0%D1%80%D0%B8%D1%84/2021/%D0%A1%D0%BC%D0%B5%D1%82%D1%8B%202021/1.14.%20%D0%9C%D0%9A%D0%94%20%D0%BA%D1%80%D0%BE%D0%B2%D0%BB%D1%8F%20%D1%88%D0%B8%D1%84%D0%B5%D1%80,%20%D0%BC%D0%B5%D1%82%D1%82%D0%B0%D0%BB,%20%D1%81%20%D0%B6.%D0%B1.%20%D0%BF%D0%BE%D0%BB%D0%B0%D0%BC%D0%B8%20%D0%B2%20%D0%BF%D0%BE%D0%B4%D1%8A%D0%B5%D1%85%D0%B4%D0%B5.xls'#$Работы.N4]" office:value-type="float" office:value="253352" calcext:value-type="float">
            <text:p>253352,00</text:p>
          </table:table-cell>
          <table:table-cell table:style-name="ce24" office:value-type="float" office:value="154391741.38" calcext:value-type="float">
            <text:p>154 391 741,38</text:p>
          </table:table-cell>
          <table:table-cell table:style-name="ce26" table:formula="of:=[.E8]/[.D8]/12" office:value-type="float" office:value="50.783015126517" calcext:value-type="float">
            <text:p>50,78</text:p>
          </table:table-cell>
          <table:table-cell table:style-name="ce26" table:formula="of:=[.D8]+[.D9]" office:value-type="float" office:value="275606" calcext:value-type="float" table:number-columns-spanned="1" table:number-rows-spanned="2">
            <text:p>275606</text:p>
          </table:table-cell>
          <table:table-cell table:style-name="ce26" table:formula="of:=[.E8]+[.E9]" office:value-type="float" office:value="177584161.26" calcext:value-type="float" table:number-columns-spanned="1" table:number-rows-spanned="2">
            <text:p>177584161,26</text:p>
          </table:table-cell>
          <table:table-cell table:style-name="ce26" table:formula="of:=[.H8]/[.G8]/12" office:value-type="float" office:value="53.6950578180446" calcext:value-type="float" table:number-columns-spanned="1" table:number-rows-spanned="2">
            <text:p>53,7</text:p>
          </table:table-cell>
          <table:covered-table-cell table:number-columns-repeated="2" table:style-name="ce26"/>
          <table:covered-table-cell table:style-name="ce50"/>
        </table:table-row>
        <table:table-row table:style-name="ro8">
          <table:covered-table-cell table:style-name="ce9" office:value-type="string" calcext:value-type="string">
            <text:p>5.14.</text:p>
          </table:covered-table-cell>
          <table:covered-table-cell table:style-name="ce15"/>
          <table:table-cell table:style-name="ce15" office:value-type="string" calcext:value-type="string">
            <text:p>38 домов, кровля шифер, металл, дома с деревянными полами в подъезде</text:p>
          </table:table-cell>
          <table:table-cell table:style-name="ce36" table:formula="of:=['file:///D:/%D0%BD%D0%BE%D0%B2%D1%8B%D0%B9%20%D1%82%D0%B0%D1%80%D0%B8%D1%84/2021/%D0%A1%D0%BC%D0%B5%D1%82%D1%8B%202021/1.14.%20%D0%9C%D0%9A%D0%94%20%D0%BA%D1%80%D0%BE%D0%B2%D0%BB%D1%8F%20%D1%88%D0%B8%D1%84%D0%B5%D1%80,%20%D0%BC%D0%B5%D1%82%D0%B0%D0%BB,%20%D1%81%20%D0%B4%D0%B5%D1%80%D0%B5%D0%B2%D1%8F%D0%BD%D0%BD%D1%8B%D0%BC%D0%B8%20%D0%BF%D0%BE%D0%BB%D0%B0%D0%BC%D0%B8%20%D0%B2%20%D0%BF%D0%BE%D0%B4%D1%8A%D0%B5%D0%B7%D0%B4%D0%B5.xls'#$Работы.N4]" office:value-type="float" office:value="22254" calcext:value-type="float">
            <text:p>22254,00</text:p>
          </table:table-cell>
          <table:table-cell table:style-name="ce24" office:value-type="float" office:value="23192419.88" calcext:value-type="float">
            <text:p>23 192 419,88</text:p>
          </table:table-cell>
          <table:table-cell table:style-name="ce26" table:formula="of:=[.E9]/[.D9]/12" office:value-type="float" office:value="86.8473827926066" calcext:value-type="float">
            <text:p>86,85</text:p>
          </table:table-cell>
          <table:covered-table-cell table:number-columns-repeated="5" table:style-name="ce26"/>
          <table:covered-table-cell table:style-name="ce50"/>
        </table:table-row>
        <table:table-row table:style-name="ro14">
          <table:table-cell table:style-name="ce8" office:value-type="string" calcext:value-type="string" table:number-columns-spanned="1" table:number-rows-spanned="5">
            <text:p>1.10.</text:p>
          </table:table-cell>
          <table:table-cell table:style-name="ce12" office:value-type="string" calcext:value-type="string" table:number-columns-spanned="1" table:number-rows-spanned="5">
            <text:p>МКД с уборкой моп И <text:s/>ПТ.Отопление, ГВС , ХПВ, Э/энергия, водоотведение.Электроплиты. Квартирного типа.</text:p>
          </table:table-cell>
          <table:table-cell table:style-name="ce12" office:value-type="string" calcext:value-type="string" table:number-columns-spanned="1" table:number-rows-spanned="5">
            <text:p>1 дом, смотри приложение. <text:s text:c="4"/>Октябрьская, 55</text:p>
          </table:table-cell>
          <table:table-cell table:style-name="ce38" table:formula="of:=['file:///D:/%D0%BD%D0%BE%D0%B2%D1%8B%D0%B9%20%D1%82%D0%B0%D1%80%D0%B8%D1%84/2021/%D0%A1%D0%BC%D0%B5%D1%82%D1%8B%202021/1.13%20%D0%9C%D0%9A%D0%94%20%D0%B1%D0%B5%D0%B7%20%D0%B3%D0%B0%D0%B7%D0%B0%20%D0%B8%20%D1%8D%D0%BB%D0%B5%D0%BA%D1%82%D1%80%D0%BE%D0%BF%D0%BB%D0%B8%D1%82.xls'#$Работы.N4]" office:value-type="float" office:value="265" calcext:value-type="float" table:number-columns-spanned="1" table:number-rows-spanned="5">
            <text:p>265,00</text:p>
          </table:table-cell>
          <table:table-cell table:style-name="ce24" office:value-type="float" office:value="150857.86" calcext:value-type="float" table:number-columns-spanned="1" table:number-rows-spanned="5">
            <text:p>150 857,86</text:p>
          </table:table-cell>
          <table:table-cell table:style-name="ce49" table:formula="of:=[.E10]/[.D10]/12" office:value-type="float" office:value="47.4395786163522" calcext:value-type="float" table:number-columns-spanned="1" table:number-rows-spanned="5">
            <text:p>47,44</text:p>
          </table:table-cell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59" table:formula="of:=[.F10]" office:value-type="float" office:value="47.4395786163522" calcext:value-type="float" table:number-columns-spanned="1" table:number-rows-spanned="5">
            <text:p>47,44</text:p>
          </table:table-cell>
        </table:table-row>
        <table:table-row table:style-name="ro14">
          <table:covered-table-cell table:style-name="ce9"/>
          <table:covered-table-cell table:number-columns-repeated="2" table:style-name="ce15"/>
          <table:covered-table-cell table:style-name="ce36"/>
          <table:covered-table-cell table:style-name="ce24"/>
          <table:covered-table-cell table:number-columns-repeated="6" table:style-name="ce26"/>
          <table:covered-table-cell table:style-name="ce50"/>
        </table:table-row>
        <table:table-row table:style-name="ro14">
          <table:covered-table-cell table:style-name="ce9"/>
          <table:covered-table-cell table:number-columns-repeated="2" table:style-name="ce15"/>
          <table:covered-table-cell table:style-name="ce36"/>
          <table:covered-table-cell table:style-name="ce24"/>
          <table:covered-table-cell table:number-columns-repeated="6" table:style-name="ce26"/>
          <table:covered-table-cell table:style-name="ce50"/>
        </table:table-row>
        <table:table-row table:style-name="ro14">
          <table:covered-table-cell table:style-name="ce9"/>
          <table:covered-table-cell table:number-columns-repeated="2" table:style-name="ce15"/>
          <table:covered-table-cell table:style-name="ce36"/>
          <table:covered-table-cell table:style-name="ce24"/>
          <table:covered-table-cell table:number-columns-repeated="6" table:style-name="ce26"/>
          <table:covered-table-cell table:style-name="ce50"/>
        </table:table-row>
        <table:table-row table:style-name="ro9">
          <table:covered-table-cell table:style-name="ce9"/>
          <table:covered-table-cell table:number-columns-repeated="2" table:style-name="ce15"/>
          <table:covered-table-cell table:style-name="ce36"/>
          <table:covered-table-cell table:style-name="ce24"/>
          <table:covered-table-cell table:number-columns-repeated="6" table:style-name="ce26"/>
          <table:covered-table-cell table:style-name="ce50"/>
        </table:table-row>
        <table:table-row table:style-name="ro14">
          <table:table-cell table:style-name="ce8" office:value-type="string" calcext:value-type="string" table:number-columns-spanned="1" table:number-rows-spanned="5">
            <text:p>1.13.</text:p>
          </table:table-cell>
          <table:table-cell table:style-name="ce15" office:value-type="string" calcext:value-type="string" table:number-columns-spanned="1" table:number-rows-spanned="5">
            <text:p>МКД с уборкой МОП и ПТ.Отопление, ГВС, ХПВ, Э/энергия, водоотведение.Электроплиты. Коридорного типа.</text:p>
          </table:table-cell>
          <table:table-cell table:style-name="ce15" office:value-type="string" calcext:value-type="string" table:number-columns-spanned="1" table:number-rows-spanned="5">
            <text:p>2 дома, Коммунальная, 25, 25а</text:p>
          </table:table-cell>
          <table:table-cell table:style-name="ce38" table:formula="of:=['file:///D:/%D0%BD%D0%BE%D0%B2%D1%8B%D0%B9%20%D1%82%D0%B0%D1%80%D0%B8%D1%84/2021/%D0%A1%D0%BC%D0%B5%D1%82%D1%8B%202021/1.16.%20%D0%9C%D0%9A%D0%94%20%D0%A1%20%D1%83%D0%B1%D0%BE%D1%80%D0%BA%D0%BE%D0%B9%20%D0%9C%D0%9E%D0%9F%20%D0%B8%20%D0%9F%D0%A2.%20%D0%9A%D0%BE%D1%80%D0%B8%D0%B4%D0%BE%D1%80%D0%BD%D0%BE%D0%B3%D0%BE%20%D1%82%D0%B8%D0%BF%D0%B0.xls'#$Работы.N4]" office:value-type="float" office:value="5462" calcext:value-type="float" table:number-columns-spanned="1" table:number-rows-spanned="5">
            <text:p>5462,00</text:p>
          </table:table-cell>
          <table:table-cell table:style-name="ce47" office:value-type="float" office:value="3592470.79" calcext:value-type="float" table:number-columns-spanned="1" table:number-rows-spanned="5">
            <text:p>3 592 470,79</text:p>
          </table:table-cell>
          <table:table-cell table:style-name="ce28" table:formula="of:=[.E15]/[.D15]/12" office:value-type="float" office:value="54.8100633162456" calcext:value-type="float" table:number-columns-spanned="1" table:number-rows-spanned="5">
            <text:p>54,81</text:p>
          </table:table-cell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6" table:number-columns-spanned="1" table:number-rows-spanned="5"/>
          <table:table-cell table:style-name="ce28" table:formula="of:=[.F15]" office:value-type="float" office:value="54.8100633162456" calcext:value-type="float" table:number-columns-spanned="1" table:number-rows-spanned="5">
            <text:p>54,81</text:p>
          </table:table-cell>
        </table:table-row>
        <table:table-row table:style-name="ro14">
          <table:covered-table-cell table:style-name="ce10"/>
          <table:covered-table-cell table:number-columns-repeated="2" table:style-name="ce15"/>
          <table:covered-table-cell table:style-name="ce38"/>
          <table:covered-table-cell table:style-name="ce47"/>
          <table:covered-table-cell table:style-name="ce50"/>
          <table:covered-table-cell table:number-columns-repeated="5" table:style-name="ce26"/>
          <table:covered-table-cell table:style-name="ce50"/>
        </table:table-row>
        <table:table-row table:style-name="ro14">
          <table:covered-table-cell table:style-name="ce10"/>
          <table:covered-table-cell table:number-columns-repeated="2" table:style-name="ce15"/>
          <table:covered-table-cell table:style-name="ce38"/>
          <table:covered-table-cell table:style-name="ce47"/>
          <table:covered-table-cell table:style-name="ce50"/>
          <table:covered-table-cell table:number-columns-repeated="5" table:style-name="ce26"/>
          <table:covered-table-cell table:style-name="ce50"/>
        </table:table-row>
        <table:table-row table:style-name="ro14">
          <table:covered-table-cell table:style-name="ce10"/>
          <table:covered-table-cell table:number-columns-repeated="2" table:style-name="ce15"/>
          <table:covered-table-cell table:style-name="ce38"/>
          <table:covered-table-cell table:style-name="ce47"/>
          <table:covered-table-cell table:style-name="ce50"/>
          <table:covered-table-cell table:number-columns-repeated="5" table:style-name="ce26"/>
          <table:covered-table-cell table:style-name="ce50"/>
        </table:table-row>
        <table:table-row table:style-name="ro10">
          <table:covered-table-cell table:style-name="ce10"/>
          <table:covered-table-cell table:style-name="ce15"/>
          <table:covered-table-cell table:style-name="ce35"/>
          <table:covered-table-cell table:style-name="ce38"/>
          <table:covered-table-cell table:style-name="ce47"/>
          <table:covered-table-cell table:style-name="ce50"/>
          <table:covered-table-cell table:number-columns-repeated="5" table:style-name="ce26"/>
          <table:covered-table-cell table:style-name="ce50"/>
        </table:table-row>
        <table:table-row table:style-name="ro11">
          <table:table-cell table:style-name="ce12" office:value-type="string" calcext:value-type="string">
            <text:p>4.1.</text:p>
          </table:table-cell>
          <table:table-cell table:style-name="ce15" office:value-type="string" calcext:value-type="string">
            <text:p>МКД с уборкой МОП и <text:s/>ПТ.Отопление, ГВС-теплообменник, ХПВ,водоотведение, Э/энергия, элктроплиты. Квартирного типа. </text:p>
          </table:table-cell>
          <table:table-cell table:style-name="ce15" office:value-type="string" calcext:value-type="string">
            <text:p>3 дома. Летняя, 1, 2, 3. Прибрежный.</text:p>
          </table:table-cell>
          <table:table-cell table:style-name="ce36" table:formula="of:=['file:///D:/%D0%BD%D0%BE%D0%B2%D1%8B%D0%B9%20%D1%82%D0%B0%D1%80%D0%B8%D1%84/2021/%D0%A1%D0%BC%D0%B5%D1%82%D1%8B%202021/4.1.%20%D0%9C%D0%9A%D0%94%20%D1%82%D0%B5%D0%BF%D0%BB%D0%BE%D0%BE%D0%B1%D0%BC%D0%B5%D0%BD%D0%BD%D0%B8%D0%BA,%20%D1%8D%D0%BB%D0%B5%D0%BA%D1%82%D1%80%D0%BE%D0%BF%D0%BB%D0%B8%D1%82%D1%8B.xls'#$Работы.N4]" office:value-type="float" office:value="3643" calcext:value-type="float">
            <text:p>3643,00</text:p>
          </table:table-cell>
          <table:table-cell table:style-name="ce24" office:value-type="float" office:value="2608206.38" calcext:value-type="float">
            <text:p>2 608 206,38</text:p>
          </table:table-cell>
          <table:table-cell table:style-name="ce26" table:formula="of:=[.E20]/[.D20]/12" office:value-type="float" office:value="59.6625121237076" calcext:value-type="float">
            <text:p>59,66</text:p>
          </table:table-cell>
          <table:table-cell table:style-name="ce26" table:number-columns-repeated="5"/>
          <table:table-cell table:style-name="ce28" table:formula="of:=[.F20]" office:value-type="float" office:value="59.6625121237076" calcext:value-type="float">
            <text:p>59,66</text:p>
          </table:table-cell>
        </table:table-row>
        <table:table-row table:style-name="ro12">
          <table:table-cell table:style-name="ce12"/>
          <table:table-cell table:style-name="ce31" office:value-type="string" calcext:value-type="string">
            <text:p>итого</text:p>
          </table:table-cell>
          <table:table-cell table:style-name="ce31"/>
          <table:table-cell table:style-name="ce39" table:formula="of:=[.D4]+[.D5]+[.D6]+[.D7]+[.D8]+[.D9]+[.D10]+[.D15]+[.D20]" office:value-type="float" office:value="421027" calcext:value-type="float">
            <text:p>421 027,00</text:p>
          </table:table-cell>
          <table:table-cell table:style-name="ce39" table:formula="of:=[.E4]+[.E5]+[.E6]+[.E7]+[.E8]+[.E9]+[.E10]+[.E15]+[.E20]" office:value-type="float" office:value="267872566.38" calcext:value-type="float">
            <text:p>267 872 566,38</text:p>
          </table:table-cell>
          <table:table-cell table:style-name="ce54" table:number-columns-repeated="6"/>
          <table:table-cell table:style-name="ce54" table:formula="of:=[.E21]/[.D21]/12" office:value-type="float" office:value="53.019673001969" calcext:value-type="float">
            <text:p>53,02</text:p>
          </table:table-cell>
        </table:table-row>
        <table:table-row table:style-name="ro13">
          <table:table-cell table:style-name="ce12" office:value-type="string" calcext:value-type="string">
            <text:p>6.1.</text:p>
          </table:table-cell>
          <table:table-cell table:style-name="ce34" office:value-type="string" calcext:value-type="string">
            <text:p>Санитарное содержание новых дворовых территорий</text:p>
          </table:table-cell>
          <table:table-cell table:style-name="ce34"/>
          <table:table-cell table:style-name="ce40" office:value-type="float" office:value="43283" calcext:value-type="float">
            <text:p>43 283,00</text:p>
          </table:table-cell>
          <table:table-cell table:style-name="ce40" office:value-type="float" office:value="1228963.23" calcext:value-type="float">
            <text:p>1 228 963,23</text:p>
          </table:table-cell>
          <table:table-cell table:style-name="ce56" table:formula="of:=[.E22]/[.D22]/12" office:value-type="float" office:value="2.36613918859598" calcext:value-type="float">
            <text:p>2,37</text:p>
          </table:table-cell>
          <table:table-cell table:style-name="ce56" table:number-columns-repeated="5"/>
          <table:table-cell table:style-name="ce60" table:formula="of:=[.F22]" office:value-type="float" office:value="2.36613918859598" calcext:value-type="float">
            <text:p>2,37</text:p>
          </table:table-cell>
        </table:table-row>
        <table:table-row table:style-name="ro14">
          <table:table-cell table:style-name="ce21"/>
          <table:table-cell table:style-name="ce21" office:value-type="string" calcext:value-type="string">
            <text:p>Всего</text:p>
          </table:table-cell>
          <table:table-cell table:style-name="ce21" table:number-columns-repeated="2"/>
          <table:table-cell table:style-name="ce21" table:formula="of:=[.E21]+[.E22]" office:value-type="float" office:value="269101529.61" calcext:value-type="float">
            <text:p>269101529,61</text:p>
          </table:table-cell>
          <table:table-cell table:style-name="ce21" table:number-columns-repeated="7"/>
        </table:table-row>
        <table:table-row table:style-name="ro14" table:number-rows-repeated="6">
          <table:table-cell table:style-name="ce21" table:number-columns-repeated="12"/>
        </table:table-row>
        <table:table-row table:style-name="ro14">
          <table:table-cell table:style-name="ce21" table:number-columns-repeated="6"/>
          <table:table-cell table:style-name="ce57"/>
          <table:table-cell table:style-name="ce21" table:number-columns-repeated="5"/>
        </table:table-row>
        <table:table-row table:style-name="ro14" table:number-rows-repeated="84">
          <table:table-cell table:style-name="ce21" table:number-columns-repeated="12"/>
        </table:table-row>
        <table:table-row table:style-name="ro14" table:number-rows-repeated="1048461">
          <table:table-cell table:number-columns-repeated="12"/>
        </table:table-row>
        <table:table-row table:style-name="ro14">
          <table:table-cell table:number-columns-repeated="12"/>
        </table:table-row>
      </table:table>
      <table:table table:name="Sheet2" table:style-name="ta1" table:print="false">
        <table:table-column table:style-name="co14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4">
          <table:table-cell/>
        </table:table-row>
      </table:table>
      <table:table table:name="'file:///D:/%D0%BD%D0%BE%D0%B2%D1%8B%D0%B9%20%D1%82%D0%B0%D1%80%D0%B8%D1%84/2021/%D0%A1%D0%BC%D0%B5%D1%82%D1%8B%202021/1.10.%20%D0%9C%D0%9A%D0%94%20%D1%81%20%D0%BB%D0%B8%D1%84%D1%82%D0%B0%D0%BC%D0%B8%20%D0%B1%D0%B5%D0%B7%20%D0%BC%D1%83%D1%81%D0%BE%D1%80%D0%BE%D0%BF%D1%80%D0%BE%D0%B2%D0%BE%D0%B4%D0%B0.xls'#Работы" table:print="false" table:style-name="ta_extref">
        <table:table-source xlink:type="simple" xlink:href="../../%D0%BD%D0%BE%D0%B2%D1%8B%D0%B9%20%D1%82%D0%B0%D1%80%D0%B8%D1%84/2021/%D0%A1%D0%BC%D0%B5%D1%82%D1%8B%202021/1.10.%20%D0%9C%D0%9A%D0%94%20%D1%81%20%D0%BB%D0%B8%D1%84%D1%82%D0%B0%D0%BC%D0%B8%20%D0%B1%D0%B5%D0%B7%20%D0%BC%D1%83%D1%81%D0%BE%D1%80%D0%BE%D0%BF%D1%80%D0%BE%D0%B2%D0%BE%D0%B4%D0%B0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40073">
            <text:p>40073</text:p>
          </table:table-cell>
        </table:table-row>
        <table:table-row table:number-rows-repeated="270">
          <table:table-cell table:number-columns-repeated="14"/>
        </table:table-row>
        <table:table-row>
          <table:table-cell table:number-columns-repeated="12"/>
          <table:table-cell table:style-name="ce1" office:value-type="float" office:value="18415657.4965161">
            <text:p>18415657.4965161</text:p>
          </table:table-cell>
        </table:table-row>
      </table:table>
      <table:table table:name="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3,4.xls'#Работы" table:print="false" table:style-name="ta_extref">
        <table:table-source xlink:type="simple" xlink:href="../../%D0%BD%D0%BE%D0%B2%D1%8B%D0%B9%20%D1%82%D0%B0%D1%80%D0%B8%D1%84/2021/%D0%A1%D0%BC%D0%B5%D1%82%D1%8B%202021/1.14.%20%D0%9C%D0%9A%D0%94%20%D0%BC%D1%8F%D0%B3%D0%BA%D0%B0%D1%8F%20%D0%BA%D1%80%D0%BE%D0%B2%D0%BB%D1%8F,%20%D1%8D%D1%82%D0%B0%D0%B6%D0%BD%D0%BE%D1%81%D1%82%D1%8C%203,4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3172">
            <text:p>3172</text:p>
          </table:table-cell>
        </table:table-row>
        <table:table-row table:number-rows-repeated="234">
          <table:table-cell table:number-columns-repeated="14"/>
        </table:table-row>
        <table:table-row>
          <table:table-cell table:number-columns-repeated="12"/>
          <table:table-cell table:style-name="ce1" office:value-type="float" office:value="2066780.30844511">
            <text:p>2066780.30844511</text:p>
          </table:table-cell>
        </table:table-row>
      </table:table>
      <table:table table:name="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1%81%D1%80%D0%B5%D0%B4%D0%BD%D0%B5%D0%B9%20%D0%B2%D0%B5%D0%BB%D0%B8%D1%87%D0%B8%D0%BD%D1%8B.xls'#Работы" table:print="false" table:style-name="ta_extref">
        <table:table-source xlink:type="simple" xlink:href="../..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1%81%D1%80%D0%B5%D0%B4%D0%BD%D0%B5%D0%B9%20%D0%B2%D0%B5%D0%BB%D0%B8%D1%87%D0%B8%D0%BD%D1%8B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55271">
            <text:p>55271</text:p>
          </table:table-cell>
        </table:table-row>
        <table:table-row table:number-rows-repeated="249">
          <table:table-cell table:number-columns-repeated="14"/>
        </table:table-row>
        <table:table-row>
          <table:table-cell table:number-columns-repeated="12"/>
          <table:table-cell table:style-name="ce1" office:value-type="float" office:value="22521314.5961956">
            <text:p>22521314.5961956</text:p>
          </table:table-cell>
        </table:table-row>
      </table:table>
      <table:table table:name="'file:///D: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0%B4%D0%BE%D0%BC%D0%B0%20%D0%BA%D1%80%D1%83%D0%BF%D0%BD%D1%8B%D0%B5.xls'#Работы" table:print="false" table:style-name="ta_extref">
        <table:table-source xlink:type="simple" xlink:href="../../%D0%BD%D0%BE%D0%B2%D1%8B%D0%B9%20%D1%82%D0%B0%D1%80%D0%B8%D1%84/2021/%D0%A1%D0%BC%D0%B5%D1%82%D1%8B%202021/1.14.%20%D0%9C%D0%9A%D0%94%20%D0%BC%D1%8F%D0%B3%D0%BA%D0%B0%D1%8F%20%D0%BA%D1%80%D0%BE%D0%B2%D0%BB%D1%8F,%20%D1%8D%D1%82%D0%B0%D0%B6%D0%BD%D0%BE%D1%81%D1%82%D1%8C%205,%20%D0%B4%D0%BE%D0%BC%D0%B0%20%D0%BA%D1%80%D1%83%D0%BF%D0%BD%D1%8B%D0%B5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37535">
            <text:p>37535</text:p>
          </table:table-cell>
        </table:table-row>
        <table:table-row table:number-rows-repeated="226">
          <table:table-cell table:number-columns-repeated="14"/>
        </table:table-row>
        <table:table-row>
          <table:table-cell table:number-columns-repeated="12"/>
          <table:table-cell table:style-name="ce1" office:value-type="float" office:value="15427123.0070963">
            <text:p>15427123.0070963</text:p>
          </table:table-cell>
        </table:table-row>
      </table:table>
      <table:table table:name="'file:///D:/%D0%BD%D0%BE%D0%B2%D1%8B%D0%B9%20%D1%82%D0%B0%D1%80%D0%B8%D1%84/2021/%D0%A1%D0%BC%D0%B5%D1%82%D1%8B%202021/1.14.%20%D0%9C%D0%9A%D0%94%20%D0%BA%D1%80%D0%BE%D0%B2%D0%BB%D1%8F%20%D1%88%D0%B8%D1%84%D0%B5%D1%80,%20%D0%BC%D0%B5%D1%82%D1%82%D0%B0%D0%BB,%20%D1%81%20%D0%B6.%D0%B1.%20%D0%BF%D0%BE%D0%BB%D0%B0%D0%BC%D0%B8%20%D0%B2%20%D0%BF%D0%BE%D0%B4%D1%8A%D0%B5%D1%85%D0%B4%D0%B5.xls'#Работы" table:print="false" table:style-name="ta_extref">
        <table:table-source xlink:type="simple" xlink:href="../../%D0%BD%D0%BE%D0%B2%D1%8B%D0%B9%20%D1%82%D0%B0%D1%80%D0%B8%D1%84/2021/%D0%A1%D0%BC%D0%B5%D1%82%D1%8B%202021/1.14.%20%D0%9C%D0%9A%D0%94%20%D0%BA%D1%80%D0%BE%D0%B2%D0%BB%D1%8F%20%D1%88%D0%B8%D1%84%D0%B5%D1%80,%20%D0%BC%D0%B5%D1%82%D1%82%D0%B0%D0%BB,%20%D1%81%20%D0%B6.%D0%B1.%20%D0%BF%D0%BE%D0%BB%D0%B0%D0%BC%D0%B8%20%D0%B2%20%D0%BF%D0%BE%D0%B4%D1%8A%D0%B5%D1%85%D0%B4%D0%B5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253352">
            <text:p>253352</text:p>
          </table:table-cell>
        </table:table-row>
        <table:table-row table:number-rows-repeated="275">
          <table:table-cell table:number-columns-repeated="14"/>
        </table:table-row>
        <table:table-row>
          <table:table-cell table:number-columns-repeated="12"/>
          <table:table-cell table:style-name="ce1" office:value-type="float" office:value="105112447.410384">
            <text:p>105112447.410384</text:p>
          </table:table-cell>
        </table:table-row>
      </table:table>
      <table:table table:name="'file:///D:/%D0%BD%D0%BE%D0%B2%D1%8B%D0%B9%20%D1%82%D0%B0%D1%80%D0%B8%D1%84/2021/%D0%A1%D0%BC%D0%B5%D1%82%D1%8B%202021/1.14.%20%D0%9C%D0%9A%D0%94%20%D0%BA%D1%80%D0%BE%D0%B2%D0%BB%D1%8F%20%D1%88%D0%B8%D1%84%D0%B5%D1%80,%20%D0%BC%D0%B5%D1%82%D0%B0%D0%BB,%20%D1%81%20%D0%B4%D0%B5%D1%80%D0%B5%D0%B2%D1%8F%D0%BD%D0%BD%D1%8B%D0%BC%D0%B8%20%D0%BF%D0%BE%D0%BB%D0%B0%D0%BC%D0%B8%20%D0%B2%20%D0%BF%D0%BE%D0%B4%D1%8A%D0%B5%D0%B7%D0%B4%D0%B5.xls'#Работы" table:print="false" table:style-name="ta_extref">
        <table:table-source xlink:type="simple" xlink:href="../../%D0%BD%D0%BE%D0%B2%D1%8B%D0%B9%20%D1%82%D0%B0%D1%80%D0%B8%D1%84/2021/%D0%A1%D0%BC%D0%B5%D1%82%D1%8B%202021/1.14.%20%D0%9C%D0%9A%D0%94%20%D0%BA%D1%80%D0%BE%D0%B2%D0%BB%D1%8F%20%D1%88%D0%B8%D1%84%D0%B5%D1%80,%20%D0%BC%D0%B5%D1%82%D0%B0%D0%BB,%20%D1%81%20%D0%B4%D0%B5%D1%80%D0%B5%D0%B2%D1%8F%D0%BD%D0%BD%D1%8B%D0%BC%D0%B8%20%D0%BF%D0%BE%D0%BB%D0%B0%D0%BC%D0%B8%20%D0%B2%20%D0%BF%D0%BE%D0%B4%D1%8A%D0%B5%D0%B7%D0%B4%D0%B5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22254">
            <text:p>22254</text:p>
          </table:table-cell>
        </table:table-row>
        <table:table-row table:number-rows-repeated="268">
          <table:table-cell table:number-columns-repeated="14"/>
        </table:table-row>
        <table:table-row>
          <table:table-cell table:number-columns-repeated="12"/>
          <table:table-cell table:style-name="ce1" office:value-type="float" office:value="15387170.1389325">
            <text:p>15387170.1389325</text:p>
          </table:table-cell>
        </table:table-row>
      </table:table>
      <table:table table:name="'file:///D:/%D0%BD%D0%BE%D0%B2%D1%8B%D0%B9%20%D1%82%D0%B0%D1%80%D0%B8%D1%84/2021/%D0%A1%D0%BC%D0%B5%D1%82%D1%8B%202021/1.13%20%D0%9C%D0%9A%D0%94%20%D0%B1%D0%B5%D0%B7%20%D0%B3%D0%B0%D0%B7%D0%B0%20%D0%B8%20%D1%8D%D0%BB%D0%B5%D0%BA%D1%82%D1%80%D0%BE%D0%BF%D0%BB%D0%B8%D1%82.xls'#Работы" table:print="false" table:style-name="ta_extref">
        <table:table-source xlink:type="simple" xlink:href="../../%D0%BD%D0%BE%D0%B2%D1%8B%D0%B9%20%D1%82%D0%B0%D1%80%D0%B8%D1%84/2021/%D0%A1%D0%BC%D0%B5%D1%82%D1%8B%202021/1.13%20%D0%9C%D0%9A%D0%94%20%D0%B1%D0%B5%D0%B7%20%D0%B3%D0%B0%D0%B7%D0%B0%20%D0%B8%20%D1%8D%D0%BB%D0%B5%D0%BA%D1%82%D1%80%D0%BE%D0%BF%D0%BB%D0%B8%D1%82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265">
            <text:p>265</text:p>
          </table:table-cell>
        </table:table-row>
        <table:table-row table:number-rows-repeated="271">
          <table:table-cell table:number-columns-repeated="14"/>
        </table:table-row>
        <table:table-row>
          <table:table-cell table:number-columns-repeated="12"/>
          <table:table-cell table:style-name="ce1" office:value-type="float" office:value="91679.4351493712">
            <text:p>91679.4351493712</text:p>
          </table:table-cell>
          <table:table-cell table:style-name="ce1" office:value-type="float" office:value="28.8300110532614">
            <text:p>28.8300110532614</text:p>
          </table:table-cell>
        </table:table-row>
      </table:table>
      <table:table table:name="'file:///D:/%D0%BD%D0%BE%D0%B2%D1%8B%D0%B9%20%D1%82%D0%B0%D1%80%D0%B8%D1%84/2021/%D0%A1%D0%BC%D0%B5%D1%82%D1%8B%202021/4.1.%20%D0%9C%D0%9A%D0%94%20%D1%82%D0%B5%D0%BF%D0%BB%D0%BE%D0%BE%D0%B1%D0%BC%D0%B5%D0%BD%D0%BD%D0%B8%D0%BA,%20%D1%8D%D0%BB%D0%B5%D0%BA%D1%82%D1%80%D0%BE%D0%BF%D0%BB%D0%B8%D1%82%D1%8B.xls'#Работы" table:print="false" table:style-name="ta_extref">
        <table:table-source xlink:type="simple" xlink:href="../../%D0%BD%D0%BE%D0%B2%D1%8B%D0%B9%20%D1%82%D0%B0%D1%80%D0%B8%D1%84/2021/%D0%A1%D0%BC%D0%B5%D1%82%D1%8B%202021/4.1.%20%D0%9C%D0%9A%D0%94%20%D1%82%D0%B5%D0%BF%D0%BB%D0%BE%D0%BE%D0%B1%D0%BC%D0%B5%D0%BD%D0%BD%D0%B8%D0%BA,%20%D1%8D%D0%BB%D0%B5%D0%BA%D1%82%D1%80%D0%BE%D0%BF%D0%BB%D0%B8%D1%82%D1%8B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3643">
            <text:p>3643</text:p>
          </table:table-cell>
        </table:table-row>
        <table:table-row table:number-rows-repeated="221">
          <table:table-cell table:number-columns-repeated="14"/>
        </table:table-row>
        <table:table-row>
          <table:table-cell table:number-columns-repeated="12"/>
          <table:table-cell table:style-name="ce1" office:value-type="float" office:value="1784807.74774072">
            <text:p>1784807.74774072</text:p>
          </table:table-cell>
        </table:table-row>
      </table:table>
      <table:table table:name="'file:///D:/%D0%BD%D0%BE%D0%B2%D1%8B%D0%B9%20%D1%82%D0%B0%D1%80%D0%B8%D1%84/2021/%D0%A1%D0%BC%D0%B5%D1%82%D1%8B%202021/1.16.%20%D0%9C%D0%9A%D0%94%20%D0%A1%20%D1%83%D0%B1%D0%BE%D1%80%D0%BA%D0%BE%D0%B9%20%D0%9C%D0%9E%D0%9F%20%D0%B8%20%D0%9F%D0%A2.%20%D0%9A%D0%BE%D1%80%D0%B8%D0%B4%D0%BE%D1%80%D0%BD%D0%BE%D0%B3%D0%BE%20%D1%82%D0%B8%D0%BF%D0%B0.xls'#Работы" table:print="false" table:style-name="ta_extref">
        <table:table-source xlink:type="simple" xlink:href="../../%D0%BD%D0%BE%D0%B2%D1%8B%D0%B9%20%D1%82%D0%B0%D1%80%D0%B8%D1%84/2021/%D0%A1%D0%BC%D0%B5%D1%82%D1%8B%202021/1.16.%20%D0%9C%D0%9A%D0%94%20%D0%A1%20%D1%83%D0%B1%D0%BE%D1%80%D0%BA%D0%BE%D0%B9%20%D0%9C%D0%9E%D0%9F%20%D0%B8%20%D0%9F%D0%A2.%20%D0%9A%D0%BE%D1%80%D0%B8%D0%B4%D0%BE%D1%80%D0%BD%D0%BE%D0%B3%D0%BE%20%D1%82%D0%B8%D0%BF%D0%B0.xls" table:table-name="Работы" table:filter-name="MS Excel 97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3"/>
          <table:table-cell table:style-name="ce1" office:value-type="float" office:value="5462">
            <text:p>5462</text:p>
          </table:table-cell>
        </table:table-row>
        <table:table-row table:number-rows-repeated="262">
          <table:table-cell table:number-columns-repeated="14"/>
        </table:table-row>
        <table:table-row>
          <table:table-cell table:number-columns-repeated="12"/>
          <table:table-cell table:style-name="ce1" office:value-type="float" office:value="2471017.75951996">
            <text:p>2471017.759519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р.</number:text>
    </number:number-style>
    <number:number-style style:name="N11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0" number:min-decimal-places="0" number:min-integer-digits="0"/>
    </number:number-style>
    <number:number-style style:name="N151P0" style:volatile="true">
      <number:number number:decimal-places="1" number:min-decimal-places="1" number:min-integer-digits="0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0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/>
    </number:number-style>
    <number:number-style style:name="N153">
      <style:text-properties fo:color="#ff0000"/>
      <number:text>-</number:text>
      <number:number number:decimal-places="2" number:min-decimal-places="2" number:min-integer-digits="1"/>
      <style:map style:condition="value()&gt;=0" style:apply-style-name="N153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2" style:volatile="true">
      <number:text> </number:text>
      <number:fill-character> </number:fill-character>
      <number:text>- ₽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cm" style:shadow="none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8H42M42S</meta:editing-duration>
    <meta:editing-cycles>24</meta:editing-cycles>
    <meta:generator>LibreOffice/7.5.2.2$Windows_X86_64 LibreOffice_project/53bb9681a964705cf672590721dbc85eb4d0c3a2</meta:generator>
    <dc:date>2024-11-22T09:50:56.494000000</dc:date>
    <meta:print-date>2024-11-19T11:15:48.295000000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