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амятка для населения о правилах пользования газом в быту</text:p>
      <text:p text:style-name="P2"/>
      <text:p text:style-name="P3">Население, использующее газ в быту, обязано:</text:p>
      <text:p text:style-name="P4">- пройти инструктаж по безопасному пользованию газом в эксплуатационной организации</text:p>
      <text:p text:style-name="P5">газового хозяйства;</text:p>
      <text:p text:style-name="P6">- иметь инструкцию (памятку) по пользованию газом;</text:p>
      <text:p text:style-name="P7">- строго соблюдать правила эксплуатации газовых приборов;</text:p>
      <text:p text:style-name="P8">- следить за нормальной работой газовых приборов, дымоходов и вентиляции;</text:p>
      <text:p text:style-name="P9">- проверять тягу до включения и во время работы газовых приборов с отводом продуктов</text:p>
      <text:p text:style-name="P10">сгорания газа в дымоход;</text:p>
      <text:p text:style-name="P11">- перед пользованием газифицированной печью проверять, открыт ли полностью шибер;</text:p>
      <text:p text:style-name="P12">- периодически очищать «карман» дымохода;</text:p>
      <text:p text:style-name="P13">- по окончании пользования газом закрыть краны на газовом приборе и перед ним;</text:p>
      <text:p text:style-name="P14">- при размещении баллона внутри кухни закрыть вентиль у баллона;</text:p>
      <text:p text:style-name="P15">- при неисправности газового оборудования вызвать работников предприятия газового</text:p>
      <text:p text:style-name="P16">хозяйства;</text:p>
      <text:p text:style-name="P17">- при внезапном прекращении подачи газа немедленно закрыть краны горелок газовых</text:p>
      <text:p text:style-name="P18">приборов и сообщить в аварийную газовую службу по телефону 04;</text:p>
      <text:p text:style-name="P19">- перед входом в подвалы и погреба до включения света или зажигания огня убедиться в</text:p>
      <text:p text:style-name="P20">отсутствии запаха газа.</text:p>
      <text:p text:style-name="P21">При появлении в помещении квартиры запаха газа владелец квартиры обязан:</text:p>
      <text:p text:style-name="P22">- немедленно прекратить<text:s/>пользование газовым прибором, перекрыть кран к прибору и на</text:p>
      <text:p text:style-name="P23">приборе;</text:p>
      <text:p text:style-name="P24">- открыть окна или форточки для проветривания помещения;</text:p>
      <text:p text:style-name="P25">- вызвать аварийную службу газового хозяйства по телефону 04 (вызывать вне</text:p>
      <text:p text:style-name="P26">загазованного помещения);</text:p>
      <text:p text:style-name="P27">- не зажигать огня, не<text:s/>курить, не включать и не выключать электроосвещение и</text:p>
      <text:p text:style-name="P28">электроприборы, не пользоваться электрозвонком.</text:p>
      <text:p text:style-name="P29">При обнаружении запаха газа в подвале, подъезде, во дворе, на улице каждый</text:p>
      <text:p text:style-name="P30">житель дома обязан:</text:p>
      <text:p text:style-name="P31">- оповестить окружающих о мерах предосторожности;</text:p>
      <text:p text:style-name="P32">- сообщить в аварийную газовую службу по телефону 04 из незагазованного места;</text:p>
      <text:p text:style-name="P33">- принять меры по удалению людей из зоны загазованности;</text:p>
      <text:p text:style-name="P34">- предотвратить включение и выключение электроосвещения, появление открытого огня и</text:p>
      <text:p text:style-name="P35">искры;</text:p>
      <text:p text:style-name="P36">- до прибытия аварийной бригады организовать проветривание помещения.</text:p>
      <text:p text:style-name="P37">При эксплуатации газового оборудования население обязано:</text:p>
      <text:p text:style-name="P38">- допускать в квартиру работников предприятий газового хозяйства по предъявлении ими</text:p>
      <text:p text:style-name="P39">служебных удостоверений в любое время суток для осмотра и ремонта газопроводов и</text:p>
      <text:p text:style-name="P40">газового оборудования;</text:p>
      <text:p text:style-name="P41">- обеспечить свободный доступ работников газового хозяйства к месту установки баллонов</text:p>
      <text:p text:style-name="P42">со сжиженным газом в день их установки;</text:p>
      <text:p text:style-name="P43">- ставить в известность предприятие газового хозяйства при выезде из квартиры на срок</text:p>
      <text:p text:style-name="P44">более одного месяца;</text:p>
      <text:p text:style-name="P45">- владельцы домов и квартир на правах личной собственности должны своевременно</text:p>
      <text:p text:style-name="P46">заключать договоры на техническое обслуживание газового оборудования и проверку</text:p>
      <text:p text:style-name="P47">дымоходов, вентиляционных каналов. В зимнее время необходимо периодически проверять</text:p>
      <text:p text:style-name="Standard"><text:span text:style-name="T48">оголовки с ц</text:span><text:span text:style-name="T49">елью недопущения их обмерзания и закупор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02-28T03:15:00Z</dc:date>
    <meta:print-date>2017-01-24T10:00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781" meta:row-count="19" meta:non-whitespace-character-count="2371"/>
  </office:meta>
</office:document-meta>
</file>